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T26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5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039967785183251979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2">Набавка </text:span></text:span><text:span text:style-name="Default_20_Paragraph_20_Font"><text:span text:style-name="T23">обложних колона <text:s/></text:span></text:span><text:span text:style-name="Default_20_Paragraph_20_Font"><text:span text:style-name="T23">Ø 84мм, Л=3 м, леви навој</text:span></text:span></text:p>
              <text:p text:style-name="P24"><text:span text:style-name="Default_20_Paragraph_20_Font"><text:span text:style-name="T22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 </text:span><text:span text:style-name="T25">1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0">21</text:span><text:span text:style-name="T20">.03.2024</text:span><text:span text:style-name="T24"> <text:s/>до 1</text:span><text:span text:style-name="T20">4</text:span><text:span text:style-name="T24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355932677159110256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5T08:16:37.95</dc:date>
    <meta:print-date>2024-03-15T08:15:03.82</meta:print-date>
    <meta:editing-cycles>54</meta:editing-cycles>
    <meta:editing-duration>PT7H23M20S</meta:editing-duration>
    <meta:printed-by>Marija Ivaz</meta:printed-by>
    <meta:document-statistic meta:table-count="1" meta:image-count="2" meta:object-count="0" meta:page-count="2" meta:paragraph-count="42" meta:word-count="315" meta:character-count="2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